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1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4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d966" style:diagonal-bl-tr="none" style:diagonal-tl-br="none" fo:border-left="1.76pt solid #000000" fo:border-right="none" style:rotation-align="none" fo:border-top="1.76pt solid #000000"/>
    </style:style>
    <style:style style:name="ce2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afaba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2.49pt solid #7030a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border-bottom="2.49pt solid #7030a0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d966" style:diagonal-bl-tr="none" style:diagonal-tl-br="none" fo:border-left="none" fo:border-right="1.76pt solid #000000" style:rotation-align="none" fo:border-top="1.76pt solid #000000"/>
    </style:style>
    <style:style style:name="ce3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afaba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none" style:direction="ltr" fo:border-right="2.49pt solid #7030a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dotted #7030a0" style:direction="ltr" fo:border-right="2.49pt solid #7030a0" style:rotation-angle="0" style:rotation-align="none" style:shrink-to-fit="false" fo:border-top="0.74pt dotted #7030a0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32" table:default-cell-style-name="Default"/>
        <table:table-row table:style-name="ro1">
          <table:table-cell table:style-name="ce2">
            <draw:frame table:end-cell-address="Hoja1.J16" table:end-x="0.71cm" table:end-y="0.159cm" draw:z-index="0" draw:name="Gráfico 4" draw:style-name="gr1" draw:text-style-name="P1" svg:width="19.633cm" svg:height="7.407cm" svg:x="0cm" svg:y="0.054cm">
              <draw:object draw:notify-on-update-of-ranges="'file://192.168.1.220/C:/Users/esther.martinez/AppData/Local/Temp/pid-7024/Tablas de gráficos.xlsx'#Gráficos.AD2:'file://192.168.1.220/C:/Users/esther.martinez/AppData/Local/Temp/pid-7024/Tablas de gráficos.xlsx'#Gráficos.AD8 'file://192.168.1.220/C:/Users/esther.martinez/AppData/Local/Temp/pid-7024/Tablas de gráficos.xlsx'#Gráficos.AE2:'file://192.168.1.220/C:/Users/esther.martinez/AppData/Local/Temp/pid-7024/Tablas de gráficos.xlsx'#Gráficos.AE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" table:number-columns-repeated="22"/>
          <table:table-cell table:number-columns-repeated="2"/>
          <table:table-cell table:style-name="ce8" office:value-type="string" calcext:value-type="string" table:number-columns-spanned="2" table:number-rows-spanned="1">
            <text:p>PAGOS CAPÍTULO</text:p>
          </table:table-cell>
          <table:covered-table-cell table:style-name="ce14"/>
          <table:table-cell table:number-columns-repeated="2"/>
          <table:table-cell table:style-name="ce19" office:value-type="string" calcext:value-type="string" table:number-columns-spanned="2" table:number-rows-spanned="1">
            <text:p>PAGOS EJERCICIOS</text:p>
          </table:table-cell>
          <table:covered-table-cell table:style-name="ce23"/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</text:p>
          </table:table-cell>
          <table:table-cell table:style-name="ce15" office:value-type="float" office:value="90706368.39" calcext:value-type="float">
            <text:p>90.706.368,39</text:p>
          </table:table-cell>
          <table:table-cell table:number-columns-repeated="2"/>
          <table:table-cell table:style-name="ce20" office:value-type="float" office:value="2021" calcext:value-type="float">
            <text:p>2021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I</text:p>
          </table:table-cell>
          <table:table-cell table:style-name="ce15" office:value-type="float" office:value="29292096.06" calcext:value-type="float">
            <text:p>29.292.096,06</text:p>
          </table:table-cell>
          <table:table-cell table:number-columns-repeated="2"/>
          <table:table-cell table:style-name="ce21" office:value-type="float" office:value="2020" calcext:value-type="float">
            <text:p>2020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III</text:p>
          </table:table-cell>
          <table:table-cell table:style-name="ce15" office:value-type="float" office:value="396370.39" calcext:value-type="float">
            <text:p>396.370,39</text:p>
          </table:table-cell>
          <table:table-cell table:number-columns-repeated="2"/>
          <table:table-cell table:style-name="ce21" office:value-type="float" office:value="2019" calcext:value-type="float">
            <text:p>2019</text:p>
          </table:table-cell>
          <table:table-cell table:style-name="ce25" office:value-type="float" office:value="581" calcext:value-type="float">
            <text:p>58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V</text:p>
          </table:table-cell>
          <table:table-cell table:style-name="ce15" office:value-type="float" office:value="424703904.29" calcext:value-type="float">
            <text:p>424.703.904,29</text:p>
          </table:table-cell>
          <table:table-cell table:number-columns-repeated="2"/>
          <table:table-cell table:style-name="ce21" office:value-type="float" office:value="2018" calcext:value-type="float">
            <text:p>2018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</text:p>
          </table:table-cell>
          <table:table-cell table:style-name="ce15" office:value-type="float" office:value="13783125.27" calcext:value-type="float">
            <text:p>13.783.125,27</text:p>
          </table:table-cell>
          <table:table-cell table:number-columns-repeated="2"/>
          <table:table-cell table:style-name="ce21" office:value-type="float" office:value="2017" calcext:value-type="float">
            <text:p>2017</text:p>
          </table:table-cell>
          <table:table-cell table:style-name="ce25" office:value-type="float" office:value="444" calcext:value-type="float">
            <text:p>444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</text:p>
          </table:table-cell>
          <table:table-cell table:style-name="ce15" office:value-type="float" office:value="2291199.88" calcext:value-type="float">
            <text:p>2.291.199,88</text:p>
          </table:table-cell>
          <table:table-cell table:number-columns-repeated="2"/>
          <table:table-cell table:style-name="ce21" office:value-type="float" office:value="2016" calcext:value-type="float">
            <text:p>2016</text:p>
          </table:table-cell>
          <table:table-cell table:style-name="ce25" office:value-type="float" office:value="437" calcext:value-type="float">
            <text:p>43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I</text:p>
          </table:table-cell>
          <table:table-cell table:style-name="ce15" office:value-type="float" office:value="84600.33" calcext:value-type="float">
            <text:p>84.600,33</text:p>
          </table:table-cell>
          <table:table-cell table:number-columns-repeated="2"/>
          <table:table-cell table:style-name="ce22" office:value-type="float" office:value="2015" calcext:value-type="float">
            <text:p>2015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table:number-columns-repeated="21"/>
          <table:table-cell table:number-columns-repeated="2"/>
          <table:table-cell table:style-name="ce9" office:value-type="string" calcext:value-type="string">
            <text:p>Cap. IX</text:p>
          </table:table-cell>
          <table:table-cell table:style-name="ce15" table:formula="of:=['file://192.168.1.220/C:/Users/esther.martinez/AppData/Local/Temp/pid-7024/Tablas%20de%20gr%C3%A1ficos.xlsx'#$Informe.L31]" office:value-type="float" office:value="0" calcext:value-type="float">
            <text:p>0,00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32]" office:value-type="string" office:string-value="Extrapr. (sin cap.)" calcext:value-type="string">
            <text:p>Extrapr. (sin cap.)</text:p>
          </table:table-cell>
          <table:table-cell table:style-name="ce15" office:value-type="float" office:value="18133090.76" calcext:value-type="float">
            <text:p>18.133.090,76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4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12"/>
          <table:table-cell table:style-name="ce3" table:number-columns-repeated="3"/>
          <table:table-cell/>
          <table:table-cell table:style-name="ce2" table:number-columns-repeated="7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1" office:value-type="string" calcext:value-type="string" table:number-columns-spanned="2" table:number-rows-spanned="1">
            <text:p>PAGOS SERVICIOS PRESUP.</text:p>
          </table:table-cell>
          <table:covered-table-cell table:style-name="ce17"/>
          <table:table-cell table:number-columns-repeated="3"/>
          <table:table-cell table:style-name="ce26"/>
          <table:table-cell table:style-name="ce32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1</text:p>
          </table:table-cell>
          <table:table-cell table:style-name="ce15" office:value-type="float" office:value="32949028.16" calcext:value-type="float">
            <text:p>32.949.028,16</text:p>
          </table:table-cell>
          <table:table-cell table:number-columns-repeated="3"/>
          <table:table-cell table:style-name="ce27"/>
          <table:table-cell table:style-name="ce24"/>
          <table:table-cell table:number-columns-repeated="32"/>
        </table:table-row>
        <table:table-row table:style-name="ro1">
          <table:table-cell table:style-name="ce2" table:number-columns-repeated="16"/>
          <table:table-cell/>
          <table:table-cell table:style-name="ce2" table:number-columns-repeated="6"/>
          <table:table-cell table:number-columns-repeated="2"/>
          <table:table-cell table:style-name="ce9" office:value-type="string" calcext:value-type="string">
            <text:p>Sv. 02</text:p>
          </table:table-cell>
          <table:table-cell table:style-name="ce15" office:value-type="float" office:value="9574983.89" calcext:value-type="float">
            <text:p>9.574.983,89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3</text:p>
          </table:table-cell>
          <table:table-cell table:style-name="ce15" office:value-type="float" office:value="37638655.36" calcext:value-type="float">
            <text:p>37.638.655,36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4</text:p>
          </table:table-cell>
          <table:table-cell table:style-name="ce15" office:value-type="float" office:value="2529205.01" calcext:value-type="float">
            <text:p>2.529.205,01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3</text:p>
          </table:table-cell>
          <table:table-cell table:style-name="ce15" table:formula="of:=['file://192.168.1.220/C:/Users/esther.martinez/AppData/Local/Temp/pid-7024/Tablas%20de%20gr%C3%A1ficos.xlsx'#$Informe.L42]" office:value-type="float" office:value="0" calcext:value-type="float">
            <text:p>0,00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6</text:p>
          </table:table-cell>
          <table:table-cell table:style-name="ce15" office:value-type="float" office:value="281634019.33" calcext:value-type="float">
            <text:p>281.634.019,33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3"/>
          <table:table-cell table:style-name="ce22"/>
          <table:table-cell table:style-name="ce33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8</text:p>
          </table:table-cell>
          <table:table-cell table:style-name="ce15" office:value-type="float" office:value="150112770.49" calcext:value-type="float">
            <text:p>150.112.770,49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46]" office:value-type="string" office:string-value="Extrapr.(sin Serv)" calcext:value-type="string">
            <text:p>Extrapr.(sin Ser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2">
          <table:table-cell table:style-name="ce2" table:number-columns-repeated="23"/>
          <table:table-cell table:number-columns-repeated="41"/>
        </table:table-row>
        <table:table-row table:style-name="ro2">
          <table:table-cell table:style-name="ce2" table:number-columns-repeated="12"/>
          <table:table-cell table:style-name="ce39"/>
          <table:table-cell table:style-name="ce40"/>
          <table:table-cell table:style-name="ce41"/>
          <table:table-cell table:style-name="ce42"/>
          <table:table-cell table:style-name="ce2" table:number-columns-repeated="7"/>
          <table:table-cell table:number-columns-repeated="41"/>
        </table:table-row>
        <table:table-row table:style-name="ro1" table:number-rows-repeated="3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7"/>
          <table:table-cell table:style-name="ce28" office:value-type="string" calcext:value-type="string" table:number-columns-spanned="2" table:number-rows-spanned="1">
            <text:p>PAGO MENSUALIDADES</text:p>
          </table:table-cell>
          <table:covered-table-cell table:style-name="ce34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2" office:value-type="string" calcext:value-type="string" table:number-columns-spanned="2" table:number-rows-spanned="1">
            <text:p>PAGOS POR PROVINCIAS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MES</text:p>
          </table:table-cell>
          <table:table-cell table:style-name="ce35" office:value-type="string" calcext:value-type="string">
            <text:p>IMPORTE 2021</text:p>
          </table:table-cell>
          <table:table-cell table:number-columns-repeated="32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2]" office:value-type="string" office:string-value="AL" calcext:value-type="string">
            <text:p>AL</text:p>
          </table:table-cell>
          <table:table-cell table:style-name="ce15" office:value-type="float" office:value="10636241.87" calcext:value-type="float">
            <text:p>10.636.241,87</text:p>
          </table:table-cell>
          <table:table-cell table:number-columns-repeated="3"/>
          <table:table-cell table:style-name="ce30" office:value-type="string" calcext:value-type="string">
            <text:p>ENERO</text:p>
          </table:table-cell>
          <table:table-cell table:style-name="ce36" office:value-type="float" office:value="59729692.3" calcext:value-type="float">
            <text:p>59.729.692,3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3]" office:value-type="string" office:string-value="CA" calcext:value-type="string">
            <text:p>CA</text:p>
          </table:table-cell>
          <table:table-cell table:style-name="ce15" office:value-type="float" office:value="13629204.32" calcext:value-type="float">
            <text:p>13.629.204,32</text:p>
          </table:table-cell>
          <table:table-cell table:number-columns-repeated="3"/>
          <table:table-cell table:style-name="ce30" office:value-type="string" calcext:value-type="string">
            <text:p>FEBRERO</text:p>
          </table:table-cell>
          <table:table-cell table:style-name="ce36" office:value-type="float" office:value="10821612.59" calcext:value-type="float">
            <text:p>10.821.612,5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4]" office:value-type="string" office:string-value="CO" calcext:value-type="string">
            <text:p>CO</text:p>
          </table:table-cell>
          <table:table-cell table:style-name="ce15" office:value-type="float" office:value="15347688.13" calcext:value-type="float">
            <text:p>15.347.688,13</text:p>
          </table:table-cell>
          <table:table-cell table:number-columns-repeated="3"/>
          <table:table-cell table:style-name="ce30" office:value-type="string" calcext:value-type="string">
            <text:p>MARZO</text:p>
          </table:table-cell>
          <table:table-cell table:style-name="ce36" office:value-type="float" office:value="21232679.15" calcext:value-type="float">
            <text:p>21.232.679,1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5]" office:value-type="string" office:string-value="GR" calcext:value-type="string">
            <text:p>GR</text:p>
          </table:table-cell>
          <table:table-cell table:style-name="ce15" office:value-type="float" office:value="10163935.96" calcext:value-type="float">
            <text:p>10.163.935,96</text:p>
          </table:table-cell>
          <table:table-cell table:number-columns-repeated="3"/>
          <table:table-cell table:style-name="ce30" office:value-type="string" calcext:value-type="string">
            <text:p>ABRIL</text:p>
          </table:table-cell>
          <table:table-cell table:style-name="ce36" office:value-type="float" office:value="19510696.34" calcext:value-type="float">
            <text:p>19.510.696,34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6]" office:value-type="string" office:string-value="HU" calcext:value-type="string">
            <text:p>HU</text:p>
          </table:table-cell>
          <table:table-cell table:style-name="ce15" office:value-type="float" office:value="5832615.33" calcext:value-type="float">
            <text:p>5.832.615,33</text:p>
          </table:table-cell>
          <table:table-cell table:number-columns-repeated="3"/>
          <table:table-cell table:style-name="ce30" office:value-type="string" calcext:value-type="string">
            <text:p>MAYO</text:p>
          </table:table-cell>
          <table:table-cell table:style-name="ce36" office:value-type="float" office:value="28903596.02" calcext:value-type="float">
            <text:p>28.903.596,02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7]" office:value-type="string" office:string-value="JA" calcext:value-type="string">
            <text:p>JA</text:p>
          </table:table-cell>
          <table:table-cell table:style-name="ce15" office:value-type="float" office:value="33973173.9" calcext:value-type="float">
            <text:p>33.973.173,90</text:p>
          </table:table-cell>
          <table:table-cell table:number-columns-repeated="3"/>
          <table:table-cell table:style-name="ce30" office:value-type="string" calcext:value-type="string">
            <text:p>JUNIO</text:p>
          </table:table-cell>
          <table:table-cell table:style-name="ce36" office:value-type="float" office:value="94495723.85" calcext:value-type="float">
            <text:p>94.495.723,8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8]" office:value-type="string" office:string-value="MA" calcext:value-type="string">
            <text:p>MA</text:p>
          </table:table-cell>
          <table:table-cell table:style-name="ce15" office:value-type="float" office:value="23318344.79" calcext:value-type="float">
            <text:p>23.318.344,79</text:p>
          </table:table-cell>
          <table:table-cell table:number-columns-repeated="3"/>
          <table:table-cell table:style-name="ce30" office:value-type="string" calcext:value-type="string">
            <text:p>JULIO</text:p>
          </table:table-cell>
          <table:table-cell table:style-name="ce36" office:value-type="float" office:value="31606273.63" calcext:value-type="float">
            <text:p>31.606.273,6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9]" office:value-type="string" office:string-value="SE" calcext:value-type="string">
            <text:p>SE</text:p>
          </table:table-cell>
          <table:table-cell table:style-name="ce15" office:value-type="float" office:value="43963512.25" calcext:value-type="float">
            <text:p>43.963.512,25</text:p>
          </table:table-cell>
          <table:table-cell table:number-columns-repeated="3"/>
          <table:table-cell table:style-name="ce30" office:value-type="string" calcext:value-type="string">
            <text:p>AGOSTO</text:p>
          </table:table-cell>
          <table:table-cell table:style-name="ce36" office:value-type="float" office:value="15779407.69" calcext:value-type="float">
            <text:p>15.779.407,6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60]" office:value-type="string" office:string-value="SS.CC" calcext:value-type="string">
            <text:p>SS.CC</text:p>
          </table:table-cell>
          <table:table-cell table:style-name="ce15" office:value-type="float" office:value="357573945.69" calcext:value-type="float">
            <text:p>357.573.945,69</text:p>
          </table:table-cell>
          <table:table-cell table:number-columns-repeated="3"/>
          <table:table-cell table:style-name="ce30" office:value-type="string" calcext:value-type="string">
            <text:p>SEPTIEMBRE</text:p>
          </table:table-cell>
          <table:table-cell table:style-name="ce36" office:value-type="float" office:value="24891122.6" calcext:value-type="float">
            <text:p>24.891.122,6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61]" office:value-type="string" office:string-value="Extrapr.(sin prov)" calcext:value-type="string">
            <text:p>Extrapr.(sin pro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"/>
          <table:table-cell table:style-name="ce30" office:value-type="string" calcext:value-type="string">
            <text:p>OCTUBRE</text:p>
          </table:table-cell>
          <table:table-cell table:style-name="ce36" office:value-type="float" office:value="25095784.03" calcext:value-type="float">
            <text:p>25.095.784,0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13"/>
          <table:table-cell table:style-name="ce16" office:value-type="float" office:value="579390755.37" calcext:value-type="float">
            <text:p>579.390.755,37</text:p>
          </table:table-cell>
          <table:table-cell table:number-columns-repeated="3"/>
          <table:table-cell table:style-name="ce30" office:value-type="string" calcext:value-type="string">
            <text:p>NOVIEMBRE</text:p>
          </table:table-cell>
          <table:table-cell table:style-name="ce36" office:value-type="float" office:value="58032375.16" calcext:value-type="float">
            <text:p>58.032.375,16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7"/>
          <table:table-cell table:style-name="ce31" office:value-type="string" calcext:value-type="string">
            <text:p>DICIEMBRE</text:p>
          </table:table-cell>
          <table:table-cell table:style-name="ce36" office:value-type="float" office:value="189291792.01" calcext:value-type="float">
            <text:p>189.291.792,01</text:p>
          </table:table-cell>
          <table:table-cell table:style-name="ce36"/>
          <table:table-cell table:number-columns-repeated="31"/>
        </table:table-row>
        <table:table-row table:style-name="ro1">
          <table:table-cell table:style-name="ce2" table:number-columns-repeated="23"/>
          <table:table-cell table:number-columns-repeated="8"/>
          <table:table-cell table:style-name="ce16" office:value-type="float" office:value="579390755.37" calcext:value-type="float">
            <text:p>579.390.755,37</text:p>
          </table:table-cell>
          <table:table-cell table:number-columns-repeated="32"/>
        </table:table-row>
        <table:table-row table:style-name="ro1" table:number-rows-repeated="9">
          <table:table-cell table:style-name="ce2" table:number-columns-repeated="23"/>
          <table:table-cell table:number-columns-repeated="41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192.168.1.220/C:/Users/esther.martinez/AppData/Local/Temp/pid-7024/Tablas%20de%20gr%C3%A1ficos.xlsx'#Pagos21" table:print="false" table:style-name="ta_extref">
        <table:table-source xlink:type="simple" xlink:href="//192.168.1.220/C:/Users/esther.martinez/AppData/Local/Temp/pid-7024/Tablas%20de%20gr%C3%A1ficos.xlsx" table:table-name="Pagos21" table:mode="copy-results-only"/>
        <table:table-column/>
      </table:table>
      <table:table table:name="'file://192.168.1.220/C:/Users/esther.martinez/AppData/Local/Temp/pid-7024/Tablas%20de%20gr%C3%A1ficos.xlsx'#Informe" table:print="false" table:style-name="ta_extref">
        <table:table-source xlink:type="simple" xlink:href="//192.168.1.220/C:/Users/esther.martinez/AppData/Local/Temp/pid-7024/Tablas%20de%20gr%C3%A1ficos.xlsx" table:table-name="Informe" table:mode="copy-results-only"/>
        <table:table-column table:number-columns-repeated="12"/>
        <table:table-row table:number-rows-repeated="2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NERO</text:p>
          </table:table-cell>
          <table:table-cell table:style-name="ce1" office:value-type="float" office:value="59729692.3">
            <text:p>59729692.3</text:p>
          </table:table-cell>
        </table:table-row>
        <table:table-row>
          <table:table-cell table:number-columns-repeated="9"/>
          <table:table-cell table:style-name="ce1" office:value-type="string">
            <text:p>FEBRERO</text:p>
          </table:table-cell>
          <table:table-cell table:style-name="ce1" office:value-type="float" office:value="10821612.59">
            <text:p>10821612.59</text:p>
          </table:table-cell>
        </table:table-row>
        <table:table-row>
          <table:table-cell table:number-columns-repeated="9"/>
          <table:table-cell table:style-name="ce1" office:value-type="string">
            <text:p>MARZO</text:p>
          </table:table-cell>
          <table:table-cell table:style-name="ce1" office:value-type="float" office:value="21232679.15">
            <text:p>21232679.15</text:p>
          </table:table-cell>
        </table:table-row>
        <table:table-row>
          <table:table-cell table:number-columns-repeated="9"/>
          <table:table-cell table:style-name="ce1" office:value-type="string">
            <text:p>ABRIL</text:p>
          </table:table-cell>
          <table:table-cell table:style-name="ce1" office:value-type="float" office:value="19510696.34">
            <text:p>19510696.34</text:p>
          </table:table-cell>
        </table:table-row>
        <table:table-row>
          <table:table-cell table:number-columns-repeated="9"/>
          <table:table-cell table:style-name="ce1" office:value-type="string">
            <text:p>MAYO</text:p>
          </table:table-cell>
          <table:table-cell table:style-name="ce1" office:value-type="float" office:value="28903596.0200016">
            <text:p>28903596.0200016</text:p>
          </table:table-cell>
        </table:table-row>
        <table:table-row>
          <table:table-cell table:number-columns-repeated="9"/>
          <table:table-cell table:style-name="ce1" office:value-type="string">
            <text:p>JUNIO</text:p>
          </table:table-cell>
          <table:table-cell table:style-name="ce1" office:value-type="float" office:value="94495723.8499987">
            <text:p>94495723.8499987</text:p>
          </table:table-cell>
        </table:table-row>
        <table:table-row>
          <table:table-cell table:number-columns-repeated="9"/>
          <table:table-cell table:style-name="ce1" office:value-type="string">
            <text:p>JULIO</text:p>
          </table:table-cell>
          <table:table-cell table:style-name="ce1" office:value-type="float" office:value="31606273.63">
            <text:p>31606273.63</text:p>
          </table:table-cell>
        </table:table-row>
        <table:table-row>
          <table:table-cell table:number-columns-repeated="9"/>
          <table:table-cell table:style-name="ce1" office:value-type="string">
            <text:p>AGOSTO</text:p>
          </table:table-cell>
          <table:table-cell table:style-name="ce1" office:value-type="float" office:value="15779407.69">
            <text:p>15779407.69</text:p>
          </table:table-cell>
        </table:table-row>
        <table:table-row>
          <table:table-cell table:number-columns-repeated="9"/>
          <table:table-cell table:style-name="ce1" office:value-type="string">
            <text:p>SEPTIEMBRE</text:p>
          </table:table-cell>
          <table:table-cell table:style-name="ce1" office:value-type="float" office:value="24891122.6">
            <text:p>24891122.6</text:p>
          </table:table-cell>
        </table:table-row>
        <table:table-row>
          <table:table-cell table:number-columns-repeated="9"/>
          <table:table-cell table:style-name="ce1" office:value-type="string">
            <text:p>OCTUBRE</text:p>
          </table:table-cell>
          <table:table-cell table:style-name="ce1" office:value-type="float" office:value="25095784.0300001">
            <text:p>25095784.0300001</text:p>
          </table:table-cell>
        </table:table-row>
        <table:table-row>
          <table:table-cell table:number-columns-repeated="9"/>
          <table:table-cell table:style-name="ce1" office:value-type="string">
            <text:p>NOVIEMBRE</text:p>
          </table:table-cell>
          <table:table-cell table:style-name="ce1" office:value-type="float" office:value="58032375.1600011">
            <text:p>58032375.1600011</text:p>
          </table:table-cell>
        </table:table-row>
        <table:table-row>
          <table:table-cell table:number-columns-repeated="9"/>
          <table:table-cell table:style-name="ce1" office:value-type="string">
            <text:p>DICIEMBRE</text:p>
          </table:table-cell>
          <table:table-cell table:style-name="ce1" office:value-type="float" office:value="189291792.009989">
            <text:p>189291792.009989</text:p>
          </table:table-cell>
        </table:table-row>
        <table:table-row table:number-rows-repeated="16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string">
            <text:p>Extrapr. (sin cap.)</text:p>
          </table:table-cell>
        </table:table-row>
        <table:table-row>
          <table:table-cell table:number-columns-repeated="11"/>
          <table:table-cell table:style-name="ce1" office:value-type="float" office:value="579390755.370035">
            <text:p>579390755.370035</text:p>
          </table:table-cell>
        </table:table-row>
        <table:table-row table:number-rows-repeated="8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xtrapr.(sin Serv)</text:p>
          </table:table-cell>
        </table:table-row>
        <table:table-row table:number-rows-repeated="5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AL</text:p>
          </table:table-cell>
        </table:table-row>
        <table:table-row>
          <table:table-cell table:number-columns-repeated="9"/>
          <table:table-cell table:style-name="ce1" office:value-type="string">
            <text:p>CA</text:p>
          </table:table-cell>
        </table:table-row>
        <table:table-row>
          <table:table-cell table:number-columns-repeated="9"/>
          <table:table-cell table:style-name="ce1" office:value-type="string">
            <text:p>CO</text:p>
          </table:table-cell>
        </table:table-row>
        <table:table-row>
          <table:table-cell table:number-columns-repeated="9"/>
          <table:table-cell table:style-name="ce1" office:value-type="string">
            <text:p>GR</text:p>
          </table:table-cell>
        </table:table-row>
        <table:table-row>
          <table:table-cell table:number-columns-repeated="9"/>
          <table:table-cell table:style-name="ce1" office:value-type="string">
            <text:p>HU</text:p>
          </table:table-cell>
        </table:table-row>
        <table:table-row>
          <table:table-cell table:number-columns-repeated="9"/>
          <table:table-cell table:style-name="ce1" office:value-type="string">
            <text:p>JA</text:p>
          </table:table-cell>
        </table:table-row>
        <table:table-row>
          <table:table-cell table:number-columns-repeated="9"/>
          <table:table-cell table:style-name="ce1" office:value-type="string">
            <text:p>MA</text:p>
          </table:table-cell>
        </table:table-row>
        <table:table-row>
          <table:table-cell table:number-columns-repeated="9"/>
          <table:table-cell table:style-name="ce1" office:value-type="string">
            <text:p>SE</text:p>
          </table:table-cell>
        </table:table-row>
        <table:table-row>
          <table:table-cell table:number-columns-repeated="9"/>
          <table:table-cell table:style-name="ce1" office:value-type="string">
            <text:p>SS.CC</text:p>
          </table:table-cell>
        </table:table-row>
        <table:table-row>
          <table:table-cell table:number-columns-repeated="9"/>
          <table:table-cell table:style-name="ce1" office:value-type="string">
            <text:p>Extrapr.(sin prov)</text:p>
          </table:table-cell>
        </table:table-row>
      </table:table>
      <table:table table:name="'file://192.168.1.220/C:/Users/esther.martinez/AppData/Local/Temp/pid-7024/Tablas%20de%20gr%C3%A1ficos.xlsx'#Dev. Pagadas" table:print="false" table:style-name="ta_extref">
        <table:table-source xlink:type="simple" xlink:href="//192.168.1.220/C:/Users/esther.martinez/AppData/Local/Temp/pid-7024/Tablas%20de%20gr%C3%A1ficos.xlsx" table:table-name="Dev. Pagadas" table:mode="copy-results-only"/>
        <table:table-column/>
      </table:table>
      <table:table table:name="'file://192.168.1.220/C:/Users/esther.martinez/AppData/Local/Temp/pid-7024/Tablas%20de%20gr%C3%A1ficos.xlsx'#Dev. Ingr. pagadas" table:print="false" table:style-name="ta_extref">
        <table:table-source xlink:type="simple" xlink:href="//192.168.1.220/C:/Users/esther.martinez/AppData/Local/Temp/pid-7024/Tablas%20de%20gr%C3%A1ficos.xlsx" table:table-name="Dev. Ingr. pagadas" table:mode="copy-results-only"/>
        <table:table-column/>
      </table:table>
      <table:table table:name="'file://192.168.1.220/C:/Users/esther.martinez/AppData/Local/Temp/pid-7024/Tablas%20de%20gr%C3%A1ficos.xlsx'#Ret.ATRIÁN" table:print="false" table:style-name="ta_extref">
        <table:table-source xlink:type="simple" xlink:href="//192.168.1.220/C:/Users/esther.martinez/AppData/Local/Temp/pid-7024/Tablas%20de%20gr%C3%A1ficos.xlsx" table:table-name="Ret.ATRIÁN" table:mode="copy-results-only"/>
        <table:table-column/>
      </table:table>
      <table:table table:name="'file://192.168.1.220/C:/Users/esther.martinez/AppData/Local/Temp/pid-7024/Tablas%20de%20gr%C3%A1ficos.xlsx'#AYUNTAMIENTOS1" table:print="false" table:style-name="ta_extref">
        <table:table-source xlink:type="simple" xlink:href="//192.168.1.220/C:/Users/esther.martinez/AppData/Local/Temp/pid-7024/Tablas%20de%20gr%C3%A1ficos.xlsx" table:table-name="AYUNTAMIENTOS1" table:mode="copy-results-only"/>
        <table:table-column/>
      </table:table>
      <table:table table:name="'file://192.168.1.220/C:/Users/esther.martinez/AppData/Local/Temp/pid-7024/Tablas%20de%20gr%C3%A1ficos.xlsx'#Pagos Clas.Econ." table:print="false" table:style-name="ta_extref">
        <table:table-source xlink:type="simple" xlink:href="//192.168.1.220/C:/Users/esther.martinez/AppData/Local/Temp/pid-7024/Tablas%20de%20gr%C3%A1ficos.xlsx" table:table-name="Pagos Clas.Econ." table:mode="copy-results-only"/>
        <table:table-column/>
      </table:table>
      <table:table table:name="'file://192.168.1.220/C:/Users/esther.martinez/AppData/Local/Temp/pid-7024/Tablas%20de%20gr%C3%A1ficos.xlsx'#Gráficos" table:print="false" table:style-name="ta_extref">
        <table:table-source xlink:type="simple" xlink:href="//192.168.1.220/C:/Users/esther.martinez/AppData/Local/Temp/pid-7024/Tablas%20de%20gr%C3%A1ficos.xlsx" table:table-name="Gráficos" table:mode="copy-results-only"/>
        <table:table-column table:number-columns-repeated="31"/>
        <table:table-row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Cap. I</text:p>
          </table:table-cell>
          <table:table-cell table:style-name="ce1" office:value-type="float" office:value="90706368.39">
            <text:p>90706368.39</text:p>
          </table:table-cell>
          <table:table-cell table:number-columns-repeated="2"/>
          <table:table-cell table:style-name="ce1" office:value-type="float" office:value="2021">
            <text:p>2021</text:p>
          </table:table-cell>
          <table:table-cell table:style-name="ce1" office:value-type="float" office:value="579">
            <text:p>579</text:p>
          </table:table-cell>
        </table:table-row>
        <table:table-row>
          <table:table-cell table:number-columns-repeated="25"/>
          <table:table-cell table:style-name="ce1" office:value-type="string">
            <text:p>Cap. II</text:p>
          </table:table-cell>
          <table:table-cell table:style-name="ce1" office:value-type="float" office:value="29292096.06">
            <text:p>29292096.06</text:p>
          </table:table-cell>
          <table:table-cell table:number-columns-repeated="2"/>
          <table:table-cell table:style-name="ce1" office:value-type="float" office:value="2020">
            <text:p>2020</text:p>
          </table:table-cell>
          <table:table-cell table:style-name="ce1" office:value-type="float" office:value="341">
            <text:p>341</text:p>
          </table:table-cell>
        </table:table-row>
        <table:table-row>
          <table:table-cell table:number-columns-repeated="25"/>
          <table:table-cell table:style-name="ce1" office:value-type="string">
            <text:p>Cap.III</text:p>
          </table:table-cell>
          <table:table-cell table:style-name="ce1" office:value-type="float" office:value="396370.39">
            <text:p>396370.39</text:p>
          </table:table-cell>
          <table:table-cell table:number-columns-repeated="2"/>
          <table:table-cell table:style-name="ce1" office:value-type="float" office:value="2019">
            <text:p>2019</text:p>
          </table:table-cell>
          <table:table-cell table:style-name="ce1" office:value-type="float" office:value="581">
            <text:p>581</text:p>
          </table:table-cell>
        </table:table-row>
        <table:table-row>
          <table:table-cell table:number-columns-repeated="25"/>
          <table:table-cell table:style-name="ce1" office:value-type="string">
            <text:p>Cap. IV</text:p>
          </table:table-cell>
          <table:table-cell table:style-name="ce1" office:value-type="float" office:value="424703904.29">
            <text:p>424703904.29</text:p>
          </table:table-cell>
          <table:table-cell table:number-columns-repeated="2"/>
          <table:table-cell table:style-name="ce1" office:value-type="float" office:value="2018">
            <text:p>2018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25"/>
          <table:table-cell table:style-name="ce1" office:value-type="string">
            <text:p>Cap. VI</text:p>
          </table:table-cell>
          <table:table-cell table:style-name="ce1" office:value-type="float" office:value="13783125.27">
            <text:p>13783125.27</text:p>
          </table:table-cell>
          <table:table-cell table:number-columns-repeated="2"/>
          <table:table-cell table:style-name="ce1" office:value-type="float" office:value="2017">
            <text:p>2017</text:p>
          </table:table-cell>
          <table:table-cell table:style-name="ce1" office:value-type="float" office:value="444">
            <text:p>444</text:p>
          </table:table-cell>
        </table:table-row>
        <table:table-row>
          <table:table-cell table:number-columns-repeated="25"/>
          <table:table-cell table:style-name="ce1" office:value-type="string">
            <text:p>Cap. VII</text:p>
          </table:table-cell>
          <table:table-cell table:style-name="ce1" office:value-type="float" office:value="2291199.88">
            <text:p>2291199.88</text:p>
          </table:table-cell>
          <table:table-cell table:number-columns-repeated="2"/>
          <table:table-cell table:style-name="ce1" office:value-type="float" office:value="2016">
            <text:p>2016</text:p>
          </table:table-cell>
          <table:table-cell table:style-name="ce1" office:value-type="float" office:value="437">
            <text:p>437</text:p>
          </table:table-cell>
        </table:table-row>
        <table:table-row>
          <table:table-cell table:number-columns-repeated="25"/>
          <table:table-cell table:style-name="ce1" office:value-type="string">
            <text:p>Cap. VIII</text:p>
          </table:table-cell>
          <table:table-cell table:style-name="ce1" office:value-type="float" office:value="84600.33">
            <text:p>84600.33</text:p>
          </table:table-cell>
          <table:table-cell table:number-columns-repeated="2"/>
          <table:table-cell table:style-name="ce1" office:value-type="float" office:value="2015">
            <text:p>2015</text:p>
          </table:table-cell>
          <table:table-cell table:style-name="ce1" office:value-type="float" office:value="342">
            <text:p>342</text:p>
          </table:table-cell>
        </table:table-row>
        <table:table-row>
          <table:table-cell table:number-columns-repeated="25"/>
          <table:table-cell table:style-name="ce1" office:value-type="string">
            <text:p>Cap. IX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Extrapr. (sin cap.)</text:p>
          </table:table-cell>
          <table:table-cell table:style-name="ce1" office:value-type="float" office:value="18133090.76">
            <text:p>18133090.76</text:p>
          </table:table-cell>
        </table:table-row>
        <table:table-row table:number-rows-repeated="8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Sv. 01</text:p>
          </table:table-cell>
          <table:table-cell table:style-name="ce1" office:value-type="float" office:value="32949028.16">
            <text:p>32949028.16</text:p>
          </table:table-cell>
        </table:table-row>
        <table:table-row>
          <table:table-cell table:number-columns-repeated="25"/>
          <table:table-cell table:style-name="ce1" office:value-type="string">
            <text:p>Sv. 02</text:p>
          </table:table-cell>
          <table:table-cell table:style-name="ce1" office:value-type="float" office:value="9574983.89">
            <text:p>9574983.89</text:p>
          </table:table-cell>
        </table:table-row>
        <table:table-row>
          <table:table-cell table:number-columns-repeated="25"/>
          <table:table-cell table:style-name="ce1" office:value-type="string">
            <text:p>Sv. 03</text:p>
          </table:table-cell>
          <table:table-cell table:style-name="ce1" office:value-type="float" office:value="37638655.36">
            <text:p>37638655.36</text:p>
          </table:table-cell>
        </table:table-row>
        <table:table-row>
          <table:table-cell table:number-columns-repeated="25"/>
          <table:table-cell table:style-name="ce1" office:value-type="string">
            <text:p>Sv. 04</text:p>
          </table:table-cell>
          <table:table-cell table:style-name="ce1" office:value-type="float" office:value="2529205.01">
            <text:p>2529205.01</text:p>
          </table:table-cell>
        </table:table-row>
        <table:table-row>
          <table:table-cell table:number-columns-repeated="25"/>
          <table:table-cell table:style-name="ce1" office:value-type="string">
            <text:p>Sv. 1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6</text:p>
          </table:table-cell>
          <table:table-cell table:style-name="ce1" office:value-type="float" office:value="281634019.33">
            <text:p>281634019.33</text:p>
          </table:table-cell>
        </table:table-row>
        <table:table-row>
          <table:table-cell table:number-columns-repeated="25"/>
          <table:table-cell table:style-name="ce1" office:value-type="string">
            <text:p>Sv. 1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8</text:p>
          </table:table-cell>
          <table:table-cell table:style-name="ce1" office:value-type="float" office:value="150112770.49">
            <text:p>150112770.49</text:p>
          </table:table-cell>
        </table:table-row>
        <table:table-row>
          <table:table-cell table:number-columns-repeated="25"/>
          <table:table-cell table:style-name="ce1" office:value-type="string">
            <text:p>Extrapr.(sin Serv)</text:p>
          </table:table-cell>
          <table:table-cell table:style-name="ce1" office:value-type="float" office:value="64952093.13">
            <text:p>64952093.13</text:p>
          </table:table-cell>
        </table:table-row>
        <table:table-row table:number-rows-repeated="9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AL</text:p>
          </table:table-cell>
          <table:table-cell table:style-name="ce1" office:value-type="float" office:value="10636241.87">
            <text:p>10636241.87</text:p>
          </table:table-cell>
        </table:table-row>
        <table:table-row>
          <table:table-cell table:number-columns-repeated="25"/>
          <table:table-cell table:style-name="ce1" office:value-type="string">
            <text:p>CA</text:p>
          </table:table-cell>
          <table:table-cell table:style-name="ce1" office:value-type="float" office:value="13629204.32">
            <text:p>13629204.32</text:p>
          </table:table-cell>
        </table:table-row>
        <table:table-row>
          <table:table-cell table:number-columns-repeated="25"/>
          <table:table-cell table:style-name="ce1" office:value-type="string">
            <text:p>CO</text:p>
          </table:table-cell>
          <table:table-cell table:style-name="ce1" office:value-type="float" office:value="15347688.13">
            <text:p>15347688.13</text:p>
          </table:table-cell>
        </table:table-row>
        <table:table-row>
          <table:table-cell table:number-columns-repeated="25"/>
          <table:table-cell table:style-name="ce1" office:value-type="string">
            <text:p>GR</text:p>
          </table:table-cell>
          <table:table-cell table:style-name="ce1" office:value-type="float" office:value="10163935.96">
            <text:p>10163935.96</text:p>
          </table:table-cell>
        </table:table-row>
        <table:table-row>
          <table:table-cell table:number-columns-repeated="25"/>
          <table:table-cell table:style-name="ce1" office:value-type="string">
            <text:p>HU</text:p>
          </table:table-cell>
          <table:table-cell table:style-name="ce1" office:value-type="float" office:value="5832615.33">
            <text:p>5832615.33</text:p>
          </table:table-cell>
        </table:table-row>
        <table:table-row>
          <table:table-cell table:number-columns-repeated="25"/>
          <table:table-cell table:style-name="ce1" office:value-type="string">
            <text:p>JA</text:p>
          </table:table-cell>
          <table:table-cell table:style-name="ce1" office:value-type="float" office:value="33973173.9">
            <text:p>33973173.9</text:p>
          </table:table-cell>
        </table:table-row>
        <table:table-row>
          <table:table-cell table:number-columns-repeated="25"/>
          <table:table-cell table:style-name="ce1" office:value-type="string">
            <text:p>MA</text:p>
          </table:table-cell>
          <table:table-cell table:style-name="ce1" office:value-type="float" office:value="23318344.79">
            <text:p>23318344.79</text:p>
          </table:table-cell>
        </table:table-row>
        <table:table-row>
          <table:table-cell table:number-columns-repeated="25"/>
          <table:table-cell table:style-name="ce1" office:value-type="string">
            <text:p>SE</text:p>
          </table:table-cell>
          <table:table-cell table:style-name="ce1" office:value-type="float" office:value="43963512.25">
            <text:p>43963512.25</text:p>
          </table:table-cell>
        </table:table-row>
        <table:table-row>
          <table:table-cell table:number-columns-repeated="25"/>
          <table:table-cell table:style-name="ce1" office:value-type="string">
            <text:p>SS.CC</text:p>
          </table:table-cell>
          <table:table-cell table:style-name="ce1" office:value-type="float" office:value="357573945.69">
            <text:p>357573945.69</text:p>
          </table:table-cell>
        </table:table-row>
        <table:table-row>
          <table:table-cell table:number-columns-repeated="25"/>
          <table:table-cell table:style-name="ce1" office:value-type="string">
            <text:p>Extrapr.(sin prov)</text:p>
          </table:table-cell>
          <table:table-cell table:style-name="ce1" office:value-type="float" office:value="64952093.13">
            <text:p>64952093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2:29:20.73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Luis Fernández Rodríguez</meta:initial-creator>
    <meta:creation-date>2022-10-13T07:44:27</meta:creation-date>
    <dc:date>2023-03-20T12:29:51.691000000</dc:date>
    <meta:generator>LibreOffice/7.2.4.1$Windows_X86_64 LibreOffice_project/27d75539669ac387bb498e35313b970b7fe9c4f9</meta:generator>
    <meta:editing-duration>PT31S</meta:editing-duration>
    <meta:editing-cycles>1</meta:editing-cycles>
    <meta:document-statistic meta:table-count="1" meta:cell-count="10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'Calibri Light'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4pt" fo:font-weight="bold" style:font-size-asian="14pt" style:font-weight-asian="bold" style:font-size-complex="14pt" style:font-weight-complex="bold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4">
      <style:chart-properties loext:label-stroke-color="#ffffff"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f4b646"/>
      <style:text-properties fo:color="#404040" style:text-position="0% 100%" fo:font-family="Calibri" fo:font-size="12pt" fo:font-weight="bold" style:font-size-asian="12pt" style:font-weight-asian="bold" style:font-size-complex="12pt" style:font-weight-complex="bold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graphic-properties svg:stroke-color="#ffff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634cm" svg:height="7.408cm" xlink:href=".." xlink:type="simple" chart:class="chart:bar" chart:style-name="ch1">
        <chart:title svg:x="5.932cm" svg:y="0.13cm" chart:style-name="ch2">
          <text:p>Pagos por ejercicios (en millones) a 31-12- 2021</text:p>
        </chart:title>
        <chart:plot-area chart:style-name="ch3" table:cell-range-address="'file://192.168.1.220/C:/Users/esther.martinez/AppData/Local/Temp/pid-7024/Tablas de gráficos.xlsx'#Gráficos.AD2:'file://192.168.1.220/C:/Users/esther.martinez/AppData/Local/Temp/pid-7024/Tablas de gráficos.xlsx'#Gráficos.AE8" chart:data-source-has-labels="column" svg:x="0.392cm" svg:y="1.57cm" svg:width="18.85cm" svg:height="5.69cm">
          <chart:coordinate-region svg:x="1.551cm" svg:y="1.57cm" svg:width="17.451cm" svg:height="5.272cm"/>
          <chart:axis chart:dimension="x" chart:name="primary-x" chart:style-name="ch4" chartooo:axis-type="auto">
            <chartooo:date-scale/>
            <chart:categories table:cell-range-address="'file://192.168.1.220/C:/Users/esther.martinez/AppData/Local/Temp/pid-7024/Tablas de gráficos.xlsx'#Gráficos.AD2:'file://192.168.1.220/C:/Users/esther.martinez/AppData/Local/Temp/pid-7024/Tablas de gráficos.xlsx'#Gráficos.AD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192.168.1.220/C:/Users/esther.martinez/AppData/Local/Temp/pid-7024/Tablas de gráficos.xlsx'#Gráficos.AE2:'file://192.168.1.220/C:/Users/esther.martinez/AppData/Local/Temp/pid-7024/Tablas de gráficos.xlsx'#Gráficos.AE8" chart:class="chart:bar">
            <chart:data-point chart:style-name="ch8"/>
            <chart:data-point chart:repeated="6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E</text:p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  <draw:g>
                  <svg:desc>'file://192.168.1.220/C:/Users/esther.martinez/AppData/Local/Temp/pid-7024/Tablas de gráficos.xlsx'#Gráficos.AD2:'file://192.168.1.220/C:/Users/esther.martinez/AppData/Local/Temp/pid-7024/Tablas de gráficos.xlsx'#Gráficos.AD8</svg:desc>
                </draw:g>
              </table:table-cell>
              <table:table-cell office:value-type="float" office:value="579">
                <text:p>579</text:p>
                <draw:g>
                  <svg:desc>'file://192.168.1.220/C:/Users/esther.martinez/AppData/Local/Temp/pid-7024/Tablas de gráficos.xlsx'#Gráficos.AE2:'file://192.168.1.220/C:/Users/esther.martinez/AppData/Local/Temp/pid-7024/Tablas de gráficos.xlsx'#Gráficos.AE8</svg:desc>
                </draw:g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42">
                <text:p>3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deg" draw:border="0%"/>
    <draw:gradient draw:name="msFillGradient_20_2" draw:display-name="msFillGradient 2" draw:style="linear" draw:start-color="#ffc54b" draw:end-color="#ffbf00" draw:start-intensity="100%" draw:end-intensity="100%" draw:angle="0deg" draw:border="0%"/>
  </office:styles>
</office:document-styles>
</file>